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32732 voor onttrekken en lozen van grondwater ter hoogte van  A44 Lisserweg te Abb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nttrekken en lozen van grondwater ter hoogte van  A44 Lisserweg te Abbenes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446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32732 voor onttrekken en lozen van grondwater ter hoogte van  A44 Lisserweg te Abbenes.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84</meta:user-defined>
    <meta:user-defined meta:name="OVERHEIDop.WsbID/DC.identifier">wsb-2025-18084</meta:user-defined>
    <meta:user-defined meta:name="OVERHEIDop.versieInformatie"/>
  </office:meta>
</office:document-meta>
</file>