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t.b.v. Zonnepark Universiteit Utrecht nabij locatie Limalaan 36 te Utrecht met code HDSR6673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m met duiker t.b.v. Zonnepark Universiteit Utrecht nabij locatie Limalaan 36 te Utrecht. De melding is ontvangen op 16 juli 2025 en geregistreerd onder zaak 66734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00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dam met duiker t.b.v. Zonnepark Universiteit Utrecht nabij locatie Limalaan 36 te Utrecht met code HDSR667341</meta:user-defined>
    <meta:user-defined meta:name="DCTERMS.W3CDTF/DCTERMS.available">2025-07-25</meta:user-defined>
    <meta:user-defined meta:name="DCTERMS.W3CDTF/OVERHEIDop.jaargang">2025</meta:user-defined>
    <meta:user-defined meta:name="OVERHEIDop.publicationIssue">18082</meta:user-defined>
    <meta:user-defined meta:name="OVERHEIDop.WsbID/DC.identifier">wsb-2025-18082</meta:user-defined>
    <meta:user-defined meta:name="OVERHEIDop.versieInformatie"/>
  </office:meta>
</office:document-meta>
</file>