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Clercqstraat 1052ND Amsterdam - AGV - WN2025-003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Clercqstraat 1052ND Amsterdam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22-07-2025 en geregistreerd onder zaaknummer WN2025-00334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08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8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8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49</meta:user-defined>
    <meta:user-defined meta:name="DCTERMS.abstract">Omgevingsvergunning Water, Stadhuis, ter hoogte van De Clercqstraat 20-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 Clercqstraat 1052ND Amsterdam - AGV - WN2025-003349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81</meta:user-defined>
    <meta:user-defined meta:name="OVERHEIDop.WsbID/DC.identifier">wsb-2025-18081</meta:user-defined>
    <meta:user-defined meta:name="OVERHEIDop.versieInformatie"/>
  </office:meta>
</office:document-meta>
</file>