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Klepperheide 11b 2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Klepperheide 11b 2 te Druten zijn niet vergunningsplichtig. 
</text:p>
            <text:p text:style-name="common-al">Zaaknummer: 270215
</text:p>
            <text:p text:style-name="common-al">DSO verzoeknummer: 202506110104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8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215</meta:user-defined>
    <meta:user-defined meta:name="DCTERMS.abstract">het uitvoeren van kabelwerkzaamheden ter plaatse van Klepperheide 11b 2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Klepperheide 11b 2 te Dru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80</meta:user-defined>
    <meta:user-defined meta:name="OVERHEIDop.WsbID/DC.identifier">wsb-2025-18080</meta:user-defined>
    <meta:user-defined meta:name="OVERHEIDop.versieInformatie"/>
  </office:meta>
</office:document-meta>
</file>