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337 verleende vergunning voor het uitvoeren van diverse werkzaamheden (ontgravingen en leggen kabels/leidingen) in de beschermingszone van de waterkering 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18854</meta:user-defined>
    <meta:user-defined meta:name="DCTERMS.abstract">het uitvoeren van diverse werkzaamheden (ontgravingen en leggen kabels/leidingen) in de beschermingszone van de waterkering bij Dijkweg 12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4337 verleende vergunning voor het uitvoeren van diverse werkzaamheden (ontgravingen en leggen kabels/leidingen) in de beschermingszone van de waterkering bij Dijkweg 12 in And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08</meta:user-defined>
    <meta:user-defined meta:name="OVERHEIDop.WsbID/DC.identifier">wsb-2025-1808</meta:user-defined>
    <meta:user-defined meta:name="OVERHEIDop.versieInformatie"/>
  </office:meta>
</office:document-meta>
</file>