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wijderen van een bestaand dakbeschot (planken) en aanbrengen van nieuw dakbeschot ter plaatse van Heicopperweg 46a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wijderen van een bestaand dakbeschot (planken) en aanbrengen van nieuw dakbeschot ter plaatse van Heicopperweg 46a te Lexmond zijn niet vergunningsplichtig. 
</text:p>
            <text:p text:style-name="common-al">Zaaknummer: 270633
</text:p>
            <text:p text:style-name="common-al">DSO verzoeknummer: 202506150013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7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633</meta:user-defined>
    <meta:user-defined meta:name="DCTERMS.abstract">het verwijderen van een bestaand dakbeschot (planken) en aanbrengen van nieuw dakbeschot ter plaatse van Heicopperweg 46a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wijderen van een bestaand dakbeschot (planken) en aanbrengen van nieuw dakbeschot ter plaatse van Heicopperweg 46a te Lexmo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79</meta:user-defined>
    <meta:user-defined meta:name="OVERHEIDop.WsbID/DC.identifier">wsb-2025-18079</meta:user-defined>
    <meta:user-defined meta:name="OVERHEIDop.versieInformatie"/>
  </office:meta>
</office:document-meta>
</file>