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anleggen van een kabel of een leiding voor de aanleg van een SoluForce lage druk waterstoftracé  voor de locatie tussen de Eemshaven en Delf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aanleggen van een kabel of een leiding voor de aanleg van een SoluForce lage druk waterstoftracé  voor de locatie tussen de Eemshaven en Delfzijl. De aanvraag is ontvangen op 16 juli 2025 en geregistreerd onder zaak HAS2025_Z5594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0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aanleggen van een kabel of een leiding voor de aanleg van een SoluForce lage druk waterstoftracé  voor de locatie tussen de Eemshaven en Delfzijl - waterschap Hunze en Aa’s</meta:user-defined>
    <meta:user-defined meta:name="OVERHEIDop.datumEindeReactietermijn">2025-09-10</meta:user-defined>
    <meta:user-defined meta:name="OVERHEIDop.TilID/OVERHEIDop.terinzageleggingOP">til-2025-25643</meta:user-defined>
    <meta:user-defined meta:name="DCTERMS.W3CDTF/DCTERMS.available">2025-07-25</meta:user-defined>
    <meta:user-defined meta:name="DCTERMS.W3CDTF/OVERHEIDop.jaargang">2025</meta:user-defined>
    <meta:user-defined meta:name="OVERHEIDop.publicationIssue">18078</meta:user-defined>
    <meta:user-defined meta:name="OVERHEIDop.WsbID/DC.identifier">wsb-2025-18078</meta:user-defined>
    <meta:user-defined meta:name="OVERHEIDop.versieInformatie"/>
  </office:meta>
</office:document-meta>
</file>