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ten behoeve van de aanleg SoluForce lage druk waterstoftracé voor de locatie tussen Eemshaven en Delf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ten behoeve van de aanleg SoluForce lage druk waterstoftracé voor de locatie tussen Eemshaven en Delfzijl. De aanvraag is ontvangen op 16 juli 2025 en geregistreerd onder zaak HAS2025_Z5594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0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of een leiding ten behoeve van de aanleg SoluForce lage druk waterstoftracé voor de locatie tussen Eemshaven en Delfzijl - waterschap Hunze en Aa’s</meta:user-defined>
    <meta:user-defined meta:name="OVERHEIDop.datumEindeReactietermijn">2025-09-10</meta:user-defined>
    <meta:user-defined meta:name="OVERHEIDop.TilID/OVERHEIDop.terinzageleggingOP">til-2025-25635</meta:user-defined>
    <meta:user-defined meta:name="DCTERMS.W3CDTF/DCTERMS.available">2025-07-25</meta:user-defined>
    <meta:user-defined meta:name="DCTERMS.W3CDTF/OVERHEIDop.jaargang">2025</meta:user-defined>
    <meta:user-defined meta:name="OVERHEIDop.publicationIssue">18074</meta:user-defined>
    <meta:user-defined meta:name="OVERHEIDop.WsbID/DC.identifier">wsb-2025-18074</meta:user-defined>
    <meta:user-defined meta:name="OVERHEIDop.versieInformatie"/>
  </office:meta>
</office:document-meta>
</file>