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meerdere kabels op de locatie Lekdijk in Wijk bij Duurstede met code HDSR66608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meerdere kabels op de locatie Lekdijk in Wijk bij Duurstede. Deze aanvraag is ontvangen op 14 juli 2025 en geregistreerd onder zaak 66608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7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994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verwijderen van meerdere kabels op de locatie Lekdijk in Wijk bij Duurstede met code HDSR666088.</meta:user-defined>
    <meta:user-defined meta:name="DCTERMS.W3CDTF/DCTERMS.available">2025-07-25</meta:user-defined>
    <meta:user-defined meta:name="DCTERMS.W3CDTF/OVERHEIDop.jaargang">2025</meta:user-defined>
    <meta:user-defined meta:name="OVERHEIDop.publicationIssue">18073</meta:user-defined>
    <meta:user-defined meta:name="OVERHEIDop.WsbID/DC.identifier">wsb-2025-18073</meta:user-defined>
    <meta:user-defined meta:name="OVERHEIDop.versieInformatie"/>
  </office:meta>
</office:document-meta>
</file>