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een tijdelijke mobiele container om van daaruit watersport gear te verhuren en lessen te geven voor de locatie nabij het Schild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een tijdelijke mobiele container om van daaruit watersport gear te verhuren en lessen te geven voor de locatie nabij het Schildmeer. De aanvraag is ontvangen op 16 juli 2025 en geregistreerd onder zaak HAS2025_Z5594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0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plaatsen van een tijdelijke mobiele container om van daaruit watersport gear te verhuren en lessen te geven voor de locatie nabij het Schildmeer - waterschap Hunze en Aa’s</meta:user-defined>
    <meta:user-defined meta:name="OVERHEIDop.datumEindeReactietermijn">2025-09-10</meta:user-defined>
    <meta:user-defined meta:name="OVERHEIDop.TilID/OVERHEIDop.terinzageleggingOP">til-2025-25633</meta:user-defined>
    <meta:user-defined meta:name="DCTERMS.W3CDTF/DCTERMS.available">2025-07-25</meta:user-defined>
    <meta:user-defined meta:name="DCTERMS.W3CDTF/OVERHEIDop.jaargang">2025</meta:user-defined>
    <meta:user-defined meta:name="OVERHEIDop.publicationIssue">18071</meta:user-defined>
    <meta:user-defined meta:name="OVERHEIDop.WsbID/DC.identifier">wsb-2025-18071</meta:user-defined>
    <meta:user-defined meta:name="OVERHEIDop.versieInformatie"/>
  </office:meta>
</office:document-meta>
</file>