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Schelpenweg 4a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Schelpenweg 4a in Oostvoorne..</text:p>
            <text:p text:style-name="common-al">Zaaknummer: VTH202411-0527</text:p>
            <text:p text:style-name="common-al">Start bezwaartermijn (6 weken): 21-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27</meta:user-defined>
    <meta:user-defined meta:name="DCTERMS.abstract">het plaatsen van een grondkerende constructie ter plaatse van Schelpenweg 4a in Oostvoor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grondkerende constructie ter plaatse van Schelpenweg 4a in Oostvoorne</meta:user-defined>
    <meta:user-defined meta:name="DCTERMS.W3CDTF/DCTERMS.available">2025-01-28</meta:user-defined>
    <meta:user-defined meta:name="DCTERMS.W3CDTF/OVERHEIDop.jaargang">2025</meta:user-defined>
    <meta:user-defined meta:name="OVERHEIDop.publicationIssue">1807</meta:user-defined>
    <meta:user-defined meta:name="OVERHEIDop.WsbID/DC.identifier">wsb-2025-1807</meta:user-defined>
    <meta:user-defined meta:name="OVERHEIDop.versieInformatie"/>
  </office:meta>
</office:document-meta>
</file>