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brengen van 20 vaste visplekken voor de locatie aan de zuidzijde van het Winschoterdiep tussen de wachtplaatsvoorziening nabij de sluis in Scheemda en de (in ongebruik geraakte) zwaaikom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brengen van 20 vaste visplekken  voor de locatie aan de zuidzijde van het Winschoterdiep tussen de wachtplaatsvoorziening nabij de sluis in Scheemda en de (in ongebruik geraakte) zwaaikom. De aanvraag is ontvangen op 16 juli 2025 en geregistreerd onder zaak HAS2025_Z55943.</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806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6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6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een wateractiviteit voor het aanbrengen van 20 vaste visplekken voor de locatie aan de zuidzijde van het Winschoterdiep tussen de wachtplaatsvoorziening nabij de sluis in Scheemda en de (in ongebruik geraakte) zwaaikom - waterschap Hunze en Aa’s</meta:user-defined>
    <meta:user-defined meta:name="OVERHEIDop.datumEindeReactietermijn">2025-09-10</meta:user-defined>
    <meta:user-defined meta:name="OVERHEIDop.TilID/OVERHEIDop.terinzageleggingOP">til-2025-25632</meta:user-defined>
    <meta:user-defined meta:name="DCTERMS.W3CDTF/DCTERMS.available">2025-07-25</meta:user-defined>
    <meta:user-defined meta:name="DCTERMS.W3CDTF/OVERHEIDop.jaargang">2025</meta:user-defined>
    <meta:user-defined meta:name="OVERHEIDop.publicationIssue">18067</meta:user-defined>
    <meta:user-defined meta:name="OVERHEIDop.WsbID/DC.identifier">wsb-2025-18067</meta:user-defined>
    <meta:user-defined meta:name="OVERHEIDop.versieInformatie"/>
  </office:meta>
</office:document-meta>
</file>