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goten van een dam met duiker, realiseren van verhardingstoename en compensatie bij Koggeweg 15B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2-07-2025</text:p>
            <text:p text:style-name="common-al">
            <text:span text:style-name="nadrukvet">Zaaknummer: </text:span>202507221351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0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213514</meta:user-defined>
    <meta:user-defined meta:name="DCTERMS.abstract">het vergoten van een dam met duiker, realiseren van verhardingstoename en met daarbij compensatie bij Koggeweg 15B in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goten van een dam met duiker, realiseren van verhardingstoename en compensatie bij Koggeweg 15B in Venhuizen</meta:user-defined>
    <meta:user-defined meta:name="DCTERMS.W3CDTF/DCTERMS.available">2025-07-25</meta:user-defined>
    <meta:user-defined meta:name="DCTERMS.W3CDTF/OVERHEIDop.jaargang">2025</meta:user-defined>
    <meta:user-defined meta:name="OVERHEIDop.publicationIssue">18066</meta:user-defined>
    <meta:user-defined meta:name="OVERHEIDop.WsbID/DC.identifier">wsb-2025-18066</meta:user-defined>
    <meta:user-defined meta:name="OVERHEIDop.versieInformatie"/>
  </office:meta>
</office:document-meta>
</file>