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(ver)plaatsen en jaarrond hebben van de Reddingsbrigadepost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5052812452
				</text:p>
            <text:p text:style-name="common-al">
            <text:span text:style-name="nadrukvet"> Besluitkenmerk: </text:span> 999900000786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812452</meta:user-defined>
    <meta:user-defined meta:name="DCTERMS.abstract">het (ver)plaatsen en jaarrond hebben van de Reddingsbrigadepost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(ver)plaatsen en jaarrond hebben van de Reddingsbrigadepost in Egmond aan Zee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65</meta:user-defined>
    <meta:user-defined meta:name="OVERHEIDop.WsbID/DC.identifier">wsb-2025-18065</meta:user-defined>
    <meta:user-defined meta:name="OVERHEIDop.versieInformatie"/>
  </office:meta>
</office:document-meta>
</file>