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aan de Luikenhuisweg 1 i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drainage </text:p>
            <text:p text:style-name="common-al">Locatie: Luikenhuisweg 1 Winterswijk Meddo</text:p>
            <text:p text:style-name="common-al">Zaaknummer: 280263</text:p>
            <text:p text:style-name="common-al">Datum bekendmaking besluit: 25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drainage aan de Luikenhuisweg 1 in Winterswijk Meddo</meta:user-defined>
    <meta:user-defined meta:name="DCTERMS.W3CDTF/DCTERMS.available">2025-07-25</meta:user-defined>
    <meta:user-defined meta:name="DCTERMS.W3CDTF/OVERHEIDop.jaargang">2025</meta:user-defined>
    <meta:user-defined meta:name="OVERHEIDop.publicationIssue">18064</meta:user-defined>
    <meta:user-defined meta:name="OVERHEIDop.WsbID/DC.identifier">wsb-2025-18064</meta:user-defined>
    <meta:user-defined meta:name="OVERHEIDop.versieInformatie"/>
  </office:meta>
</office:document-meta>
</file>