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chineweg MP 1183TN Amstelveen - AGV - WN2025-00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chineweg MP 1183TN Amstel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1-07-2025 en geregistreerd onder zaaknummer WN2025-0033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28</meta:user-defined>
    <meta:user-defined meta:name="DCTERMS.abstract">Omgevingsvergunning Water, Raadhuis Amstelveen, ter hoogte van Machineweg MP 1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chineweg MP 1183TN Amstelveen - AGV - WN2025-003328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63</meta:user-defined>
    <meta:user-defined meta:name="OVERHEIDop.WsbID/DC.identifier">wsb-2025-18063</meta:user-defined>
    <meta:user-defined meta:name="OVERHEIDop.versieInformatie"/>
  </office:meta>
</office:document-meta>
</file>