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realiseren van een nieuwe garage en overkapping ter plaatse van Visschersbuurt 9 te Papendrecht, sectie C nummer 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realiseren van een nieuwe garage en overkapping ter plaatse van Visschersbuurt 9 te Papendrecht, sectie C nummer 4907. 
</text:p>
            <text:p text:style-name="common-al">Zaaknummer: 221210
</text:p>
            <text:p text:style-name="common-al">DSO verzoeknummer: 2025032000806
</text:p>
            <text:p text:style-name="common-al">Start bezwaartermijn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210</meta:user-defined>
    <meta:user-defined meta:name="DCTERMS.abstract">het realiseren van een nieuwe garage en overkapping ter plaatse van Visschersbuurt 9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realiseren van een nieuwe garage en overkapping ter plaatse van Visschersbuurt 9 te Papendrecht, sectie C nummer 4907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61</meta:user-defined>
    <meta:user-defined meta:name="OVERHEIDop.WsbID/DC.identifier">wsb-2025-18061</meta:user-defined>
    <meta:user-defined meta:name="OVERHEIDop.versieInformatie"/>
  </office:meta>
</office:document-meta>
</file>