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drainage aan de Zimmelinksdiek 1 in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drainage</text:p>
            <text:p text:style-name="common-al">Locatie: Zimmelinksdiek 1 Winterswijk Meddo</text:p>
            <text:p text:style-name="common-al">Zaaknummer: DSO2025060200969</text:p>
            <text:p text:style-name="common-al">Datum bekendmaking besluit: 25 jul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06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6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6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leggen van drainage aan de Zimmelinksdiek 1 in Winterswijk Meddo</meta:user-defined>
    <meta:user-defined meta:name="DCTERMS.W3CDTF/DCTERMS.available">2025-07-25</meta:user-defined>
    <meta:user-defined meta:name="DCTERMS.W3CDTF/OVERHEIDop.jaargang">2025</meta:user-defined>
    <meta:user-defined meta:name="OVERHEIDop.publicationIssue">18060</meta:user-defined>
    <meta:user-defined meta:name="OVERHEIDop.WsbID/DC.identifier">wsb-2025-18060</meta:user-defined>
    <meta:user-defined meta:name="OVERHEIDop.versieInformatie"/>
  </office:meta>
</office:document-meta>
</file>