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254 aanleggen gas en elektra t.h.v. Leeuwarderstraatweg 151 B , Heerenveen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Liander N.V. te Arnhem, voor het aanleggen van gas en elektra t.h.v. Leeuwarderstraatweg 151 B ,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254 aanleggen gas en elektra t.h.v. Leeuwarderstraatweg 151 B , Heerenveen</meta:user-defined>
    <meta:user-defined meta:name="DCTERMS.W3CDTF/DCTERMS.available">2025-07-25</meta:user-defined>
    <meta:user-defined meta:name="DCTERMS.W3CDTF/OVERHEIDop.jaargang">2025</meta:user-defined>
    <meta:user-defined meta:name="OVERHEIDop.publicationIssue">18059</meta:user-defined>
    <meta:user-defined meta:name="OVERHEIDop.WsbID/DC.identifier">wsb-2025-18059</meta:user-defined>
    <meta:user-defined meta:name="OVERHEIDop.versieInformatie"/>
  </office:meta>
</office:document-meta>
</file>