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542 onttrekken oppervlaktewater uit het Kleindiep d.m.v. beregeningsinstallatie, ten noorden van Drie Tolhekken 5 te Oosterwolde </text:p>
      <text:section text:name="zakelijke-mededeling_id1-3-2" text:style-name="zakelijke-mededeling">
        <text:section text:name="zakelijke-mededeling-tekst_id1-3-2-1" text:style-name="zakelijke-mededeling-tekst">
          <text:section text:name="tekst_id1-3-2-1-1" text:style-name="tekst">
            <text:p text:style-name="common-al">Op verzenddatum 18 juli 2025 heeft het dagelijks bestuur van Wetterskip Fryslân een omgevingsvergunning wateractiviteit verleend aan Maatschap F.K. en R.H. en A.C. Otten en G.R. Otten-Groen te Makkinga, voor het onttrekken van oppervlaktewater uit het Kleindiep door middel van een beregeningsinstallatie, ten noorden van Drie Tolhekken 5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93542 onttrekken oppervlaktewater uit het Kleindiep d.m.v. beregeningsinstallatie, ten noorden van Drie Tolhekken 5 te Oosterwolde</meta:user-defined>
    <meta:user-defined meta:name="DCTERMS.W3CDTF/DCTERMS.available">2025-07-25</meta:user-defined>
    <meta:user-defined meta:name="DCTERMS.W3CDTF/OVERHEIDop.jaargang">2025</meta:user-defined>
    <meta:user-defined meta:name="OVERHEIDop.publicationIssue">18058</meta:user-defined>
    <meta:user-defined meta:name="OVERHEIDop.WsbID/DC.identifier">wsb-2025-18058</meta:user-defined>
    <meta:user-defined meta:name="OVERHEIDop.versieInformatie"/>
  </office:meta>
</office:document-meta>
</file>