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4268 onttrekken oppervlaktewater uit watergangen rond bedrijfsperceel aan de Houtwallen 10A te Katlijk en uit een watergang ten oosten van Tjongervallei 2 te Katlijk, d.m.v. een beregeningsinstallatie </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Maatschap Jongsma C.S. te Katlijk, voor het onttrekken van oppervlaktewater uit watergangen rond het bedrijfsperceel aan de Houtwallen 10A te Katlijk en uit een watergang ten oosten van Tjongervallei 2 te Katlijk, d.m.v. ee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94268 onttrekken oppervlaktewater uit watergangen rond bedrijfsperceel aan de Houtwallen 10A te Katlijk en uit een watergang ten oosten van Tjongervallei 2 te Katlijk, d.m.v. een beregeningsinstallatie</meta:user-defined>
    <meta:user-defined meta:name="DCTERMS.W3CDTF/DCTERMS.available">2025-07-25</meta:user-defined>
    <meta:user-defined meta:name="DCTERMS.W3CDTF/OVERHEIDop.jaargang">2025</meta:user-defined>
    <meta:user-defined meta:name="OVERHEIDop.publicationIssue">18055</meta:user-defined>
    <meta:user-defined meta:name="OVERHEIDop.WsbID/DC.identifier">wsb-2025-18055</meta:user-defined>
    <meta:user-defined meta:name="OVERHEIDop.versieInformatie"/>
  </office:meta>
</office:document-meta>
</file>