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en lozen van grondwater voor de aanleg van een kelder onder de voorgenomen uitbreiding van een bedrijfsgebouw van De Jong V.O.F. aan de Hollendewagenweg 10 te Werkhoven (code HDSR6572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in verband met de aanleg van een kelder onder de voorgenomen uitbreiding van een bedrijfsgebouw van De Jong V.O.F. aan de Hollendewagenweg 10 te Werkhoven. Dit besluit is verzonden op 25 maart 2025.</text:p>
            <text:p text:style-name="common-al"/>
            <text:p text:style-name="common-al">1. vergunning te verlenen, als bedoeld in artikel 3.16 van de waterschapsverordening, voor het uitvoeren van diverse activiteiten op de locatie Hollendewagenweg 10 in Werkhoven, kadastrale gemeentecode WHV00, sectie F nummer(s) 488. Het betreft de volgende activiteiten. </text:p>
            <text:p text:style-name="common-al">a. grondwater onttrekken.</text:p>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sept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5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7277</meta:user-defined>
    <meta:user-defined meta:name="DCTERMS.abstract">Verleende watervergunning voor het tijdelijk onttrekken en lozen van grondwater voor de aanleg van een kelder onder de voorgenomen uitbreiding van een bedrijfsgebouw van De Jong V.O.F. aan de Hollendewagenweg 10 te Werkhoven</meta:user-defined>
    <dc:language>nl</dc:language>
    <meta:user-defined meta:name="OVERHEIDop.locatietype/OVERHEIDop.gebiedsmarkering">Adres</meta:user-defined>
    <meta:user-defined meta:name="DC.title">Hoogheemraadschap De Stichtse Rijnlanden – Verleende watervergunning voor het tijdelijk onttrekken en lozen van grondwater voor de aanleg van een kelder onder de voorgenomen uitbreiding van een bedrijfsgebouw van De Jong V.O.F. aan de Hollendewagenweg 10 te Werkhoven (code HDSR657277)</meta:user-defined>
    <meta:user-defined meta:name="OVERHEIDop.datumEindeReactietermijn">2025-09-03</meta:user-defined>
    <meta:user-defined meta:name="OVERHEIDop.TilID/OVERHEIDop.terinzageleggingOP">til-2025-25623</meta:user-defined>
    <meta:user-defined meta:name="DCTERMS.W3CDTF/DCTERMS.available">2025-07-25</meta:user-defined>
    <meta:user-defined meta:name="DCTERMS.W3CDTF/OVERHEIDop.jaargang">2025</meta:user-defined>
    <meta:user-defined meta:name="OVERHEIDop.publicationIssue">18051</meta:user-defined>
    <meta:user-defined meta:name="OVERHEIDop.WsbID/DC.identifier">wsb-2025-18051</meta:user-defined>
    <meta:user-defined meta:name="OVERHEIDop.versieInformatie"/>
  </office:meta>
</office:document-meta>
</file>