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468) Aanvraag en verlenging beslistermijn omgevingsvergunning voor een wateractiviteit het aanleggen van een lagedruk gasleiding in het profiel van vrije ruimte a-water NL1. De werkzaamheden vinden plaats in de buurt van Baerdijk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juli 2025 een aanvraag voor een vergunning in het kader van de Omgevingswet voor een wateractiviteit ontvangen voor het aanleggen van een lagedruk gasleiding door middel van een gestuurde boring onder a-water NL1 met vastgesteld profiel van vrije ruimte. De werkzaamheden vinden plaats in de buurt van Baerdijk in Oisterwijk. De aanvraag is geregistreerd met zaaknummer 0539335468. Tevens heeft het dagelijks bestuur op 23 juli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546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4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468</meta:user-defined>
    <meta:user-defined meta:name="DCTERMS.abstract">aanleggen lage druk gasleiding door middel van een gestuurde boring onder a-water NL1 met vastgesteld profiel van vrije ruimte Baerdijk in Oisterwijk</meta:user-defined>
    <dc:language>nl</dc:language>
    <meta:user-defined meta:name="OVERHEIDop.locatietype/OVERHEIDop.gebiedsmarkering">Punt</meta:user-defined>
    <meta:user-defined meta:name="OVERHEIDop.locatietype/OVERHEIDop.gebiedsmarkering">Vlak</meta:user-defined>
    <meta:user-defined meta:name="DC.title">(0539335468) Aanvraag en verlenging beslistermijn omgevingsvergunning voor een wateractiviteit het aanleggen van een lagedruk gasleiding in het profiel van vrije ruimte a-water NL1. De werkzaamheden vinden plaats in de buurt van Baerdijk in Oisterwijk</meta:user-defined>
    <meta:user-defined meta:name="DCTERMS.W3CDTF/DCTERMS.available">2025-07-25</meta:user-defined>
    <meta:user-defined meta:name="DCTERMS.W3CDTF/OVERHEIDop.jaargang">2025</meta:user-defined>
    <meta:user-defined meta:name="OVERHEIDop.publicationIssue">18048</meta:user-defined>
    <meta:user-defined meta:name="OVERHEIDop.WsbID/DC.identifier">wsb-2025-18048</meta:user-defined>
    <meta:user-defined meta:name="OVERHEIDop.versieInformatie"/>
  </office:meta>
</office:document-meta>
</file>