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vaartuig volgens de Wrakk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Amstel, Gooi en Vecht laat op grond van de Wrakkenwet de volgende wrakken verwijderen.</text:p>
            <text:p text:style-name="common-al"/>
            <text:p text:style-name="common-al">
            <text:span text:style-name="nadrukvet">Gezonken in:</text:span>
          </text:p>
            <text:p text:style-name="common-al">De Vecht in Muiden</text:p>
            <text:p text:style-name="common-al">
            <text:span text:style-name="nadrukvet">Locatie en omschrijving vaartuig:</text:span>
          </text:p>
            <text:p text:style-name="common-al">Ter hoogte van de Spieringsbrug aan de linker oever. Het betreft een gezonken polyester roeiboot, groen, rode rand en blauwe banken. Zaaknummer WN2025-003258.</text:p>
            <text:p text:style-name="common-al">Het wrak wordt vanaf 1 augustus 2025 geborgen.</text:p>
            <text:p text:style-name="common-al"/>
            <text:p text:style-name="common-al">
            <text:span text:style-name="nadrukvet">Wat kunt u doen</text:span>
          </text:p>
            <text:p text:style-name="common-al">Volgens de Wrakkenwet is het betreden van dit vaartuig zonder vergunning van het nautisch bevoegd gezag verboden.</text:p>
            <text:p text:style-name="common-al">Waternet geeft hierbij, namens waterschap Amstel, Gooi en Vecht de eigenaar van het vaartuig toestemming om zelf het vaartuig te (laten) lichten tot 1 augustus 2025.</text:p>
            <text:p text:style-name="common-al">Het wrak zal vanaf 1 augustus 2025 door Waternet gelicht worden. De gemaakte kosten worden op de eigenaar van het vaartuig verhaald.</text:p>
            <text:p text:style-name="common-al">Voor informatie kunt u terecht bij Waternet telefoonnummer 0900-9394 en vragen naar de afdeling Toezicht en Handhaving onder vermelding van het zaaknummer. </text:p>
            <text:p text:style-name="common-al"/>
            <text:p text:style-name="common-al">
            <text:span text:style-name="nadrukvet">Bezwaar</text:span>
          </text:p>
            <text:p text:style-name="common-al">U kunt als belanghebbende tegen dit besluit bezwaar maken bij het dagelijks bestuur van het waterschap Amstel, Gooi en Vecht, Afdeling Juridische- en Grondzaken, Postbus 94370, 1090 GJ Amsterdam, binnen 6 weken na de dag waarop dit besluit aan u is gericht.</text:p>
            <text:p text:style-name="common-al">Bij het indienen van een bezwaarschrift dient u uw naam en adres te vermelden, alsmede een dagtekening, een omschrijving van ons besluit waartegen het bezwaar is gericht en de gronden van het bezwaar.</text:p>
            <text:p text:style-name="last-al">Voorts moet het bezwaarschrift ondertekend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04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4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4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258</meta:user-defined>
    <meta:user-defined meta:name="DCTERMS.abstract">Agv nautiek wrakkenwet vecht LO onder Spieringbrug polyester roeiboot circa 3.5 m, groen, rode rand blauwe banken</meta:user-defined>
    <dc:language>nl</dc:language>
    <meta:user-defined meta:name="OVERHEIDop.locatietype/OVERHEIDop.gebiedsmarkering">Punt</meta:user-defined>
    <meta:user-defined meta:name="DC.title">Verwijderen vaartuig volgens de Wrakkenwet</meta:user-defined>
    <meta:user-defined meta:name="DCTERMS.W3CDTF/DCTERMS.available">2025-07-25</meta:user-defined>
    <meta:user-defined meta:name="DCTERMS.W3CDTF/OVERHEIDop.jaargang">2025</meta:user-defined>
    <meta:user-defined meta:name="OVERHEIDop.publicationIssue">18047</meta:user-defined>
    <meta:user-defined meta:name="OVERHEIDop.WsbID/DC.identifier">wsb-2025-18047</meta:user-defined>
    <meta:user-defined meta:name="OVERHEIDop.versieInformatie"/>
  </office:meta>
</office:document-meta>
</file>