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een wateractiviteit: het aanleggen van openbare telecommunicatiekabels over en langs duikers TR27.3-KDU20 en TR27.3-KDU21 nabij John F. Kennedylaan 44 in Valkenswaard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3 juli 2025 besloten om de beslistermijn voor de aanvraag met zaaknummer 0539331812 voor de activiteit, het aanleggen van openbare telecommunicatiekabels over en langs duikers TR27.3-KDU20 en TR27.3-KDU21, in de buurt van John F. Kennedylaan 44 in Valkenswaard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1812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04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4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4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1812</meta:user-defined>
    <meta:user-defined meta:name="DCTERMS.abstract">het aanleggen van kabels over en langs duikers TR27.3-KDU20 en TR27.3-KDU21 voor een klantaansluiting nabij John F. Kennedylaan 44 in Valkenswaard</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voor een wateractiviteit: het aanleggen van openbare telecommunicatiekabels over en langs duikers TR27.3-KDU20 en TR27.3-KDU21 nabij John F. Kennedylaan 44 in Valkenswaard</meta:user-defined>
    <meta:user-defined meta:name="DCTERMS.W3CDTF/DCTERMS.available">2025-07-25</meta:user-defined>
    <meta:user-defined meta:name="DCTERMS.W3CDTF/OVERHEIDop.jaargang">2025</meta:user-defined>
    <meta:user-defined meta:name="OVERHEIDop.publicationIssue">18041</meta:user-defined>
    <meta:user-defined meta:name="OVERHEIDop.WsbID/DC.identifier">wsb-2025-18041</meta:user-defined>
    <meta:user-defined meta:name="OVERHEIDop.versieInformatie"/>
  </office:meta>
</office:document-meta>
</file>