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erug in de bodem brengen van water nabij Handelsweg 26 3471 DZ Kamerik met code HDSR6696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erug in de bodem brengen van water nabij Handelsweg 26 3471 DZ Kamerik. Deze aanvraag is ontvangen op 22 juli 2025 en geregistreerd onder zaak 66962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698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erug in de bodem brengen van water nabij Handelsweg 26 3471 DZ Kamerik met code HDSR669620.</meta:user-defined>
    <meta:user-defined meta:name="DCTERMS.W3CDTF/DCTERMS.available">2025-07-25</meta:user-defined>
    <meta:user-defined meta:name="DCTERMS.W3CDTF/OVERHEIDop.jaargang">2025</meta:user-defined>
    <meta:user-defined meta:name="OVERHEIDop.publicationIssue">18040</meta:user-defined>
    <meta:user-defined meta:name="OVERHEIDop.WsbID/DC.identifier">wsb-2025-18040</meta:user-defined>
    <meta:user-defined meta:name="OVERHEIDop.versieInformatie"/>
  </office:meta>
</office:document-meta>
</file>