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diverse werkzaamheden ter plaatse van Burchtstraat 10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iverse werkzaamheden ter plaatse van Burchtstraat 10a te Rossum buiten behandeling gelaten. 
</text:p>
            <text:p text:style-name="common-al">Zaaknummer: 244409
</text:p>
            <text:p text:style-name="common-al">DSO verzoeknummer: 2025042901187
</text:p>
            <text:p text:style-name="common-al">Start bezwaartermijn: 2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03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3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4409</meta:user-defined>
    <meta:user-defined meta:name="DCTERMS.abstract">het uitvoeren van diverse werkzaamheden ten behoeve van bodem water werkzaamheden ter plaatse van Burchtstraat 10a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diverse werkzaamheden ter plaatse van Burchtstraat 10a te Rossum</meta:user-defined>
    <meta:user-defined meta:name="DCTERMS.W3CDTF/DCTERMS.available">2025-07-25</meta:user-defined>
    <meta:user-defined meta:name="DCTERMS.W3CDTF/OVERHEIDop.jaargang">2025</meta:user-defined>
    <meta:user-defined meta:name="OVERHEIDop.publicationIssue">18039</meta:user-defined>
    <meta:user-defined meta:name="OVERHEIDop.WsbID/DC.identifier">wsb-2025-18039</meta:user-defined>
    <meta:user-defined meta:name="OVERHEIDop.versieInformatie"/>
  </office:meta>
</office:document-meta>
</file>