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421) Aanvraag en verlenging beslistermijn omgevingsvergunning voor een wateractiviteit: het aanleggen van ms-kabels in de buurt van Spoordonkseweg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juli 2025 een aanvraag voor een vergunning in het kader van de Omgevingswet voor een wateractiviteit ontvangen voor het aanleggen van ms-kabels over twee duikers DSH0004349 (a-water BS100) en DSH0004637 (a-water BS49). De werkzaamheden vinden plaats in de buurt van Spoordonkseweg in Oirschot. De aanvraag is geregistreerd met zaaknummer 0539335421.Tevens heeft het dagelijks bestuur op 23 juli 2025 besloten om de beslistermijn voor deze aanvraag te verlengen met een periode van maximaal 6 weken.  </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5421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421</meta:user-defined>
    <meta:user-defined meta:name="DCTERMS.abstract">aanleggen van ms-kabels over twee duikers DSH0004349 (a-water BS100) en DSH0004637 (a-water BS49) nabij Spoordonkseweg in Oirschot</meta:user-defined>
    <dc:language>nl</dc:language>
    <meta:user-defined meta:name="OVERHEIDop.locatietype/OVERHEIDop.gebiedsmarkering">Punt</meta:user-defined>
    <meta:user-defined meta:name="OVERHEIDop.locatietype/OVERHEIDop.gebiedsmarkering">Vlak</meta:user-defined>
    <meta:user-defined meta:name="DC.title">(0539335421) Aanvraag en verlenging beslistermijn omgevingsvergunning voor een wateractiviteit: het aanleggen van ms-kabels in de buurt van Spoordonkseweg Oirschot</meta:user-defined>
    <meta:user-defined meta:name="DCTERMS.W3CDTF/DCTERMS.available">2025-07-25</meta:user-defined>
    <meta:user-defined meta:name="DCTERMS.W3CDTF/OVERHEIDop.jaargang">2025</meta:user-defined>
    <meta:user-defined meta:name="OVERHEIDop.publicationIssue">18037</meta:user-defined>
    <meta:user-defined meta:name="OVERHEIDop.WsbID/DC.identifier">wsb-2025-18037</meta:user-defined>
    <meta:user-defined meta:name="OVERHEIDop.versieInformatie"/>
  </office:meta>
</office:document-meta>
</file>