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403) Aanvraag omgevingsvergunning voor een wateractiviteit het plaatsen van een toiletunit in het profiel van vrije ruimte a-water DL1. De werkzaamheden vinden plaats in de buurt van Genneperweg 143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uli 2025 een aanvraag voor een vergunning in het kader van de Omgevingswet voor een wateractiviteit ontvangen voor het plaatsen van een toiletunit in het profiel van vrije ruimte a-water DL1  Eindhoven. De werkzaamheden vinden plaats in de buurt van Genneperweg 143 in Eindhoven. De aanvraag is geregistreerd met zaaknummer 053933540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40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403</meta:user-defined>
    <meta:user-defined meta:name="DCTERMS.abstract">Plaatsen toiletunit in profiel van vrije ruimte a-water DL1 Genneperweg 143 in Eindhov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5403) Aanvraag omgevingsvergunning voor een wateractiviteit het plaatsen van een toiletunit in het profiel van vrije ruimte a-water DL1. De werkzaamheden vinden plaats in de buurt van Genneperweg 143 in Eindhoven</meta:user-defined>
    <meta:user-defined meta:name="DCTERMS.W3CDTF/DCTERMS.available">2025-07-25</meta:user-defined>
    <meta:user-defined meta:name="DCTERMS.W3CDTF/OVERHEIDop.jaargang">2025</meta:user-defined>
    <meta:user-defined meta:name="OVERHEIDop.publicationIssue">18035</meta:user-defined>
    <meta:user-defined meta:name="OVERHEIDop.WsbID/DC.identifier">wsb-2025-18035</meta:user-defined>
    <meta:user-defined meta:name="OVERHEIDop.versieInformatie"/>
  </office:meta>
</office:document-meta>
</file>