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238 aanleggen elektriciteitskabel t.h.v. Vegelinsweg 1A, Joure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Liander N.V. te Arnhem, voor het aanleggen van een elektriciteitskabel t.h.v. Vegelinsweg 1A,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238 aanleggen elektriciteitskabel t.h.v. Vegelinsweg 1A, Joure</meta:user-defined>
    <meta:user-defined meta:name="DCTERMS.W3CDTF/DCTERMS.available">2025-07-25</meta:user-defined>
    <meta:user-defined meta:name="DCTERMS.W3CDTF/OVERHEIDop.jaargang">2025</meta:user-defined>
    <meta:user-defined meta:name="OVERHEIDop.publicationIssue">18034</meta:user-defined>
    <meta:user-defined meta:name="OVERHEIDop.WsbID/DC.identifier">wsb-2025-18034</meta:user-defined>
    <meta:user-defined meta:name="OVERHEIDop.versieInformatie"/>
  </office:meta>
</office:document-meta>
</file>