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lozen van afvloeiend hemelwater i.v.m. bouw- en woonrijp maken van de locatie ter plaatse van Pieter de Hooghstraat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lozen van afvloeiend hemelwater i.v.m. bouw- en woonrijp maken van de locatie ter plaatse van Pieter de Hooghstraat te Hardinxveld-Giessendam buiten behandeling gelaten. 
</text:p>
            <text:p text:style-name="common-al">Zaaknummer: 234729
</text:p>
            <text:p text:style-name="common-al">DSO verzoeknummer: 2025040901053
</text:p>
            <text:p text:style-name="common-al">Start bezwaartermijn: 24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03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03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03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4729</meta:user-defined>
    <meta:user-defined meta:name="DCTERMS.abstract">het lozen van afvloeiend hemelwater bouw- en woonrijp maken van locatie ter plaatse van Pieter de Hooghstraat te Hardinxveld-Giess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lozen van afvloeiend hemelwater i.v.m. bouw- en woonrijp maken van de locatie ter plaatse van Pieter de Hooghstraat te Hardinxveld-Giessen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18032</meta:user-defined>
    <meta:user-defined meta:name="OVERHEIDop.WsbID/DC.identifier">wsb-2025-18032</meta:user-defined>
    <meta:user-defined meta:name="OVERHEIDop.versieInformatie"/>
  </office:meta>
</office:document-meta>
</file>