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7 1243JA 's-Graveland - AGV - WN2025-00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oodijk 7 1243JA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7-2025 en geregistreerd onder zaaknummer WN2025-0033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8</meta:user-defined>
    <meta:user-defined meta:name="DCTERMS.abstract">Omgevingsvergunning water, Alliander Telecom N.V. , ter hoogte van Loodijk 7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7 1243JA 's-Graveland - AGV - WN2025-003338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30</meta:user-defined>
    <meta:user-defined meta:name="OVERHEIDop.WsbID/DC.identifier">wsb-2025-18030</meta:user-defined>
    <meta:user-defined meta:name="OVERHEIDop.versieInformatie"/>
  </office:meta>
</office:document-meta>
</file>