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plaatsen van een dam en plaatsen nieuwe dammen met duikers in secundaire watergang nabij Broeksestraat 71 / 73 te Babylonienbroek, sectie A  nummer 1194 en 124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plaatsen van een dam en plaatsen nieuwe dammen met duikers in secundaire watergang nabij Broeksestraat 71 / 73 te Babylonienbroek, sectie A  nummer 1194 en 1248. 
</text:p>
            <text:p text:style-name="common-al">Zaaknummer: 107926
</text:p>
            <text:p text:style-name="common-al">DSO verzoeknummer: 2024082300510
</text:p>
            <text:p text:style-name="common-al">Start bezwaartermijn: 2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26</meta:user-defined>
    <meta:user-defined meta:name="DCTERMS.abstract">het verplaatsen van een dam en plaatsen nieuwe dammen met duikers in secundaire watergang nabij Broeksestraat 71 / 73 te Babylonie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plaatsen van een dam en plaatsen nieuwe dammen met duikers in secundaire watergang nabij Broeksestraat 71 / 73 te Babylonienbroek, sectie A  nummer 1194 en 1248</meta:user-defined>
    <meta:user-defined meta:name="DCTERMS.W3CDTF/DCTERMS.available">2025-01-28</meta:user-defined>
    <meta:user-defined meta:name="DCTERMS.W3CDTF/OVERHEIDop.jaargang">2025</meta:user-defined>
    <meta:user-defined meta:name="OVERHEIDop.publicationIssue">1803</meta:user-defined>
    <meta:user-defined meta:name="OVERHEIDop.WsbID/DC.identifier">wsb-2025-1803</meta:user-defined>
    <meta:user-defined meta:name="OVERHEIDop.versieInformatie"/>
  </office:meta>
</office:document-meta>
</file>