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peilbesluit Eerste herziening revisiepeilbesluit WGP Gaasterlân (partiële herziening) - Wetterskip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r voldoening aan het bepaalde in afdeling 3.5 (Peilbesluiten) Omgevingsverordening Provincie Fryslân, artikel 3 (Inspraakprocedure) van de Inspraak en Participatieverordening Wetterskip Fryslân en artikel 3:11 Awb ligt gedurende 6 weken vanaf de datum van deze bekendmaking ter inzage het</text:p>
            <text:p text:style-name="al"/>
            <text:p text:style-name="al"/>
            <text:p text:style-name="al">
            <text:span text:style-name="nadrukvet">ontwerp-peilbesluit Eerste herziening revisiepeilbesluit WGP Gaasterlân (partiële herziening)</text:span>
          </text:p>
            <text:p text:style-name="al"/>
            <text:p text:style-name="al">Het ontwerp-peilbesluit omvat een gebied dat ligt binnen de gemeenten Súdwest-Fryslân en De Fryske Marren. Het peilbesluit heeft betrekking op 45 locaties die verspreid door het gebied liggen. Op de kaart op het voorblad van de Toelichting (bijlage 1) staan de locaties aangegeven. </text:p>
            <text:p text:style-name="al"/>
            <text:p text:style-name="al">Het ontwerp-peilbesluit en de bijbehorende stukken kunt u inzien door de aan deze elektronische bekendmaking toegevoegde bijlagen te raadplegen. Kijk hiervoor onder: ‘bekijk documenten’.</text:p>
            <text:p text:style-name="al"/>
            <text:p text:style-name="al">Wanneer u de stukken analoog wilt inzien op het kantoor van Wetterskip Fryslân in Leeuwarden, dan kunt u voor het maken van een afspraak contact opnemen met mevr. J. Liefers – van der Kloet via telefoonnummer 058 – 292 22 22.</text:p>
            <text:p text:style-name="al"/>
            <text:p text:style-name="al">Gedurende bovengenoemde termijn kunnen zienswijzen op het ontwerp-peilbesluit schriftelijk of mondeling worden ingediend bij het Dagelijks Bestuur van Wetterskip Fryslân. </text:p>
            <text:p text:style-name="al">Schriftelijk kan dit op de volgende twee manieren:</text:p>
            <text:p text:style-name="al">via onze website <text:a xlink:href="http://www.wetterskipfryslan.nl/zienswijze" xlink:type="simple">www.wetterskipfryslan.nl/zienswijze</text:a>.</text:p>
            <text:p text:style-name="al">via de post: Wetterskip Fryslân, t.a.v. het Dagelijks Bestuur, Postbus 36, 8900 AA Leeuwarden.</text:p>
            <text:p text:style-name="al"/>
            <text:p text:style-name="al"/>
            <text:p text:style-name="al">Nadere info bij mevr. J. Liefers – van der Kloet via telefoonnummer: 058 - 292 22 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02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2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2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Vlak</meta:user-defined>
    <meta:user-defined meta:name="DC.title">Kennisgeving ontwerp-peilbesluit Eerste herziening revisiepeilbesluit WGP Gaasterlân (partiële herziening) - Wetterskip Fryslân</meta:user-defined>
    <meta:user-defined meta:name="OVERHEIDop.datumEindeReactietermijn">2025-09-07</meta:user-defined>
    <meta:user-defined meta:name="OVERHEIDop.TilID/OVERHEIDop.terinzageleggingOP">til-2025-25490</meta:user-defined>
    <meta:user-defined meta:name="DCTERMS.W3CDTF/DCTERMS.available">2025-07-28</meta:user-defined>
    <meta:user-defined meta:name="DCTERMS.W3CDTF/OVERHEIDop.jaargang">2025</meta:user-defined>
    <meta:user-defined meta:name="OVERHEIDop.publicationIssue">18027</meta:user-defined>
    <meta:user-defined meta:name="OVERHEIDop.WsbID/DC.identifier">wsb-2025-18027</meta:user-defined>
    <meta:user-defined meta:name="OVERHEIDop.versieInformatie"/>
  </office:meta>
</office:document-meta>
</file>