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een woning t.p.v. Lekdijk 367a te Nieuw-Lekkerland, sectie C, nummer 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een woning t.p.v. Lekdijk 367a te Nieuw-Lekkerland, sectie C, nummer 711. 
</text:p>
            <text:p text:style-name="common-al">Zaaknummer: 241195
</text:p>
            <text:p text:style-name="common-al">DSO verzoeknummer: 2025042202053
</text:p>
            <text:p text:style-name="common-al">Start bezwaartermijn: 24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02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2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2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1195</meta:user-defined>
    <meta:user-defined meta:name="DCTERMS.abstract">het bouwen van een woning in de beschermingszone van de primaire waterkering t.p.v. Lekdijk 367a te Nieuw-Lekkerl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uwen van een woning t.p.v. Lekdijk 367a te Nieuw-Lekkerland, sectie C, nummer 711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026</meta:user-defined>
    <meta:user-defined meta:name="OVERHEIDop.WsbID/DC.identifier">wsb-2025-18026</meta:user-defined>
    <meta:user-defined meta:name="OVERHEIDop.versieInformatie"/>
  </office:meta>
</office:document-meta>
</file>