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prichten van een garage nabij de regionale waterkering op het perceel gelegen aan Zomerdijk 1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7-2025
				</text:p>
            <text:p text:style-name="common-al">
            <text:span text:style-name="nadrukvet"> Zaaknummer: </text:span> 2025062512954
				</text:p>
            <text:p text:style-name="common-al">
            <text:span text:style-name="nadrukvet"> Besluitkenmerk: </text:span> 9999000007760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2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2512954</meta:user-defined>
    <meta:user-defined meta:name="DCTERMS.abstract">het oprichten van een garage nabij de regionale waterkering op het perceel gelegen aan Zomerdijk 1 in Ouden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oprichten van een garage nabij de regionale waterkering op het perceel gelegen aan Zomerdijk 1 in Oudendijk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24</meta:user-defined>
    <meta:user-defined meta:name="OVERHEIDop.WsbID/DC.identifier">wsb-2025-18024</meta:user-defined>
    <meta:user-defined meta:name="OVERHEIDop.versieInformatie"/>
  </office:meta>
</office:document-meta>
</file>