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070 plaatsen informatiepanelen Waddenpromenade nabij Oude Ringmuur, Harlingen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Gemeente Harlingen te Harlingen, voor het plaatsen van informatiepanelen aan de Waddenpromenade nabij Oude Ringmuur,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7070 plaatsen informatiepanelen Waddenpromenade nabij Oude Ringmuur, Harlingen</meta:user-defined>
    <meta:user-defined meta:name="DCTERMS.W3CDTF/DCTERMS.available">2025-07-25</meta:user-defined>
    <meta:user-defined meta:name="DCTERMS.W3CDTF/OVERHEIDop.jaargang">2025</meta:user-defined>
    <meta:user-defined meta:name="OVERHEIDop.publicationIssue">18023</meta:user-defined>
    <meta:user-defined meta:name="OVERHEIDop.WsbID/DC.identifier">wsb-2025-18023</meta:user-defined>
    <meta:user-defined meta:name="OVERHEIDop.versieInformatie"/>
  </office:meta>
</office:document-meta>
</file>