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gedeeltelijke vervanging van de wegverharding van de Broekweg in Wijk bij Duurstede met code HDSR6694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gedeeltelijke vervanging van de wegverharding van de Broekweg in Wijk bij Duurstede. Deze aanvraag is ontvangen op 22 juli 2025 en geregistreerd onder zaak 66948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jul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2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2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2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9486</meta:user-defined>
    <meta:user-defined meta:name="DCTERMS.abstract">Nieuwe aanvraag omgevingsvergunning voor een wateractiviteit voor het gedeeltelijke vervanging van de wegverharding van de Broekweg in Wijk bij Duurstede met code HDSR669486</meta:user-defined>
    <dc:language>nl</dc:language>
    <meta:user-defined meta:name="OVERHEIDop.locatietype/OVERHEIDop.gebiedsmarkering">Adres</meta:user-defined>
    <meta:user-defined meta:name="DC.title">Hoogheemraadschap De Stichtse Rijnlanden – Nieuwe aanvraag omgevingsvergunning voor een wateractiviteit voor het gedeeltelijke vervanging van de wegverharding van de Broekweg in Wijk bij Duurstede met code HDSR669486</meta:user-defined>
    <meta:user-defined meta:name="DCTERMS.W3CDTF/DCTERMS.available">2025-07-25</meta:user-defined>
    <meta:user-defined meta:name="DCTERMS.W3CDTF/OVERHEIDop.jaargang">2025</meta:user-defined>
    <meta:user-defined meta:name="OVERHEIDop.publicationIssue">18022</meta:user-defined>
    <meta:user-defined meta:name="OVERHEIDop.WsbID/DC.identifier">wsb-2025-18022</meta:user-defined>
    <meta:user-defined meta:name="OVERHEIDop.versieInformatie"/>
  </office:meta>
</office:document-meta>
</file>