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steigers en een damwand ter plaatse van Staaldiepseweg 20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steigers en een damwand ter plaatse van Staaldiepseweg 20 in Brielle..</text:p>
            <text:p text:style-name="common-al">Zaaknummer: VTH202412-0044</text:p>
            <text:p text:style-name="common-al">Start bezwaartermijn (6 weken): 28-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2-0044</meta:user-defined>
    <meta:user-defined meta:name="DCTERMS.abstract">het vervangen van steigers en een damwand ter plaatse van Staaldiepseweg 20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steigers en een damwand ter plaatse van Staaldiepseweg 20 in Brielle</meta:user-defined>
    <meta:user-defined meta:name="DCTERMS.W3CDTF/DCTERMS.available">2025-01-28</meta:user-defined>
    <meta:user-defined meta:name="DCTERMS.W3CDTF/OVERHEIDop.jaargang">2025</meta:user-defined>
    <meta:user-defined meta:name="OVERHEIDop.publicationIssue">1802</meta:user-defined>
    <meta:user-defined meta:name="OVERHEIDop.WsbID/DC.identifier">wsb-2025-1802</meta:user-defined>
    <meta:user-defined meta:name="OVERHEIDop.versieInformatie"/>
  </office:meta>
</office:document-meta>
</file>