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3462 voor het verdiepen van belangrijk oppervlaktewater ter hoogte van Achter de Watertoren 9 in Hillego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diepen van belangrijk oppervlaktewater (leggercode: 462- 058-01670) dieper dan 2,5 meter, binnen de kern- en/of beschermingszone van een regionale waterkering (leggercode: 031-042-00006), ter hoogte van Achter de Watertoren 9 in Hillego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3462 voor het verdiepen van belangrijk oppervlaktewater ter hoogte van Achter de Watertoren 9 in Hillegom.</meta:user-defined>
    <meta:user-defined meta:name="OVERHEIDop.datumEindeReactietermijn">2025-09-04</meta:user-defined>
    <meta:user-defined meta:name="OVERHEIDop.TilID/OVERHEIDop.terinzageleggingOP">til-2025-25588</meta:user-defined>
    <meta:user-defined meta:name="DCTERMS.W3CDTF/DCTERMS.available">2025-07-25</meta:user-defined>
    <meta:user-defined meta:name="DCTERMS.W3CDTF/OVERHEIDop.jaargang">2025</meta:user-defined>
    <meta:user-defined meta:name="OVERHEIDop.publicationIssue">18019</meta:user-defined>
    <meta:user-defined meta:name="OVERHEIDop.WsbID/DC.identifier">wsb-2025-18019</meta:user-defined>
    <meta:user-defined meta:name="OVERHEIDop.versieInformatie"/>
  </office:meta>
</office:document-meta>
</file>