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Hilhorststraat, Ruizendaallaan en Blomsingel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text:p>
            <text:p text:style-name="common-al">
            <text:span text:style-name="nadrukcur">ter plaatse van Hilhorststraat in Eemnes: </text:span>
          </text:p>
            <text:p text:style-name="common-al"> - verwijderen van duiker KDU-79133 uit oppervlaktewaterlichaam A, </text:p>
            <text:p text:style-name="common-al"> genaamd Veenwetering Zuid (WL_113632);</text:p>
            <text:p text:style-name="common-al">- verwijderen van duiker KDU-79132 uit oppervlaktewaterlichaam A, genaamd Veenwetering Zuid (WL_113629);</text:p>
            <text:p text:style-name="common-al"> - aanbrengen van één dam met Ø 800mm duiker in oppervlaktewaterlichaam A, </text:p>
            <text:p text:style-name="common-al"> genaamd Veenwetering Zuid (WL_35458);</text:p>
            <text:p text:style-name="common-al"> - aanbrengen van één dam met Ø 800mm duiker in oppervlaktewaterlichaam A, </text:p>
            <text:p text:style-name="common-al"> genaamd Veenwetering Zuid (WL_112979);</text:p>
            <text:p text:style-name="common-al"> - nieuw graven een oppervlaktewaterlichaam A en deze laten aansluiten bij </text:p>
            <text:p text:style-name="common-al"> oppervlaktewaterlichaam A, genaamd Veenwetering Zuid met de codes </text:p>
            <text:p text:style-name="common-al"> WL_113007 en WL_35457;</text:p>
            <text:p text:style-name="common-al"> - het geheel dempen van drie oppervlaktewaterlichamen C met de codes </text:p>
            <text:p text:style-name="common-al"> WL_108248, WL_108249 en WL_112978;</text:p>
            <text:p text:style-name="common-al"> - gedeeltelijk dempen van oppervlaktewaterlichaam A, genaamd Veenwetering </text:p>
            <text:p text:style-name="common-al"> Zuid met de codes WL_1 13007 en WL_112979;</text:p>
            <text:p text:style-name="common-al"> - plaatsen van 130 meter houten beschoeiing en één dam met duiker Ø 800mm in </text:p>
            <text:p text:style-name="common-al"> het nieuw te graven oppervlaktewaterlichaam A;</text:p>
            <text:p text:style-name="common-al"> - het plaatsen van poorten op het onderhoudspad behorende bij </text:p>
            <text:p text:style-name="common-al"> oppervlaktewaterlichaam A genaamd Zwanenwater (WL_113943) en bij </text:p>
            <text:p text:style-name="common-al"> oppervlaktewaterlichaam A, genaamd Veenwetering Zuid (WL_113007).</text:p>
            <text:p text:style-name="common-al">
            <text:span text:style-name="nadrukcur">ter plaatse van </text:span>
            <text:span text:style-name="nadrukcur">Ruizendaallaan</text:span>
            <text:span text:style-name="nadrukcur"> in Eemnes:</text:span>
          </text:p>
            <text:p text:style-name="common-al"> - het aanleggen van één betonnen brug over oppervlaktewaterlichaam A, </text:p>
            <text:p text:style-name="common-al"> genaamd Zwanenwater (WL_113943); </text:p>
            <text:p text:style-name="common-al">
            <text:span text:style-name="nadrukcur">ter plaatse van Blomsingel 20-22 in Eemnes: </text:span>
          </text:p>
            <text:p text:style-name="common-al"> - het plaatsen van één voetganger- en fietsbrug over oppervlaktewaterlichaam </text:p>
            <text:p text:style-name="common-al"> gelegen op kadastraal perceel ENS00 L 1881.</text:p>
            <text:p text:style-name="common-al">De vergunning ingevolge de waterwet verleend bij besluit van 9 augustus 2023, met kenmerk Z2023-03-0452/D2023-05-1899 wordt hiermee ingetrokken.</text:p>
            <text:p text:style-name="common-al">De vergunning is verzonden op 23 juli 2025. </text:p>
            <text:p text:style-name="common-al"/>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uli 2025 tot en met 5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Nijhof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381/D2025-02-000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381/D2025-02-0001</meta:user-defined>
    <meta:user-defined meta:name="DCTERMS.abstract">Watervergunning voor diverse werkzaamheden nabij Hilhorststraat, Ruizendaallaan en Blomsingel te Eemne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mgevingsvergunning voor een wateractiviteit voor diverse werkzaamheden nabij Hilhorststraat, Ruizendaallaan en Blomsingel te Eemnes</meta:user-defined>
    <meta:user-defined meta:name="DCTERMS.W3CDTF/DCTERMS.available">2025-07-25</meta:user-defined>
    <meta:user-defined meta:name="DCTERMS.W3CDTF/OVERHEIDop.jaargang">2025</meta:user-defined>
    <meta:user-defined meta:name="OVERHEIDop.publicationIssue">18017</meta:user-defined>
    <meta:user-defined meta:name="OVERHEIDop.WsbID/DC.identifier">wsb-2025-18017</meta:user-defined>
    <meta:user-defined meta:name="OVERHEIDop.versieInformatie"/>
  </office:meta>
</office:document-meta>
</file>