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19501 voor het dempen van overig oppervlaktewater ter hoogte van kadastraal perceel VHT00 B 8823 in Voorhout.</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dempen van een totaal van 1.022 m2 overig oppervlaktewater ter hoogte van kadastraal perceel VHT00 B 8823 in Voorhout.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4 sept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013</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013</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013</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erceel</meta:user-defined>
    <meta:user-defined meta:name="DC.title">Publicatie Toestemming 419501 voor het dempen van overig oppervlaktewater ter hoogte van kadastraal perceel VHT00 B 8823 in Voorhout.</meta:user-defined>
    <meta:user-defined meta:name="OVERHEIDop.datumEindeReactietermijn">2025-09-04</meta:user-defined>
    <meta:user-defined meta:name="OVERHEIDop.TilID/OVERHEIDop.terinzageleggingOP">til-2025-25577</meta:user-defined>
    <meta:user-defined meta:name="DCTERMS.W3CDTF/DCTERMS.available">2025-07-25</meta:user-defined>
    <meta:user-defined meta:name="DCTERMS.W3CDTF/OVERHEIDop.jaargang">2025</meta:user-defined>
    <meta:user-defined meta:name="OVERHEIDop.publicationIssue">18013</meta:user-defined>
    <meta:user-defined meta:name="OVERHEIDop.WsbID/DC.identifier">wsb-2025-18013</meta:user-defined>
    <meta:user-defined meta:name="OVERHEIDop.versieInformatie"/>
  </office:meta>
</office:document-meta>
</file>