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Teleportboulevard Amsterdam - AGV - WN2025-00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Teleportboulevard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4-01-2025 en geregistreerd onder zaaknummer WN2025-0003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49</meta:user-defined>
    <meta:user-defined meta:name="DCTERMS.abstract">Omgevingsvergunning Water, de Alliantie Ontwikkeling B.V., Teleportboulevar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Teleportboulevard Amsterdam - AGV - WN2025-000349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01</meta:user-defined>
    <meta:user-defined meta:name="OVERHEIDop.WsbID/DC.identifier">wsb-2025-1801</meta:user-defined>
    <meta:user-defined meta:name="OVERHEIDop.versieInformatie"/>
  </office:meta>
</office:document-meta>
</file>