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rengen van een brugdek ter plaatse van de brug aan de Beneden Tiend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rengen van een brugdek ter plaatse van de brug aan de Beneden Tiendweg te Streefkerk zijn niet vergunningsplichtig. 
</text:p>
            <text:p text:style-name="common-al">Zaaknummer: 270487
</text:p>
            <text:p text:style-name="common-al">DSO verzoeknummer: 20250613013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487</meta:user-defined>
    <meta:user-defined meta:name="DCTERMS.abstract">het aanbrengen van een brugdek ter plaatse van de brug aan de Beneden Tiendweg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rengen van een brugdek ter plaatse van de brug aan de Beneden Tiendweg te Streefkerk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05</meta:user-defined>
    <meta:user-defined meta:name="OVERHEIDop.WsbID/DC.identifier">wsb-2025-18005</meta:user-defined>
    <meta:user-defined meta:name="OVERHEIDop.versieInformatie"/>
  </office:meta>
</office:document-meta>
</file>