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Besluit niet in behandeling nemen vergunningaanvraag –  Slag Vlugtenbug gemeente Westland  (’s-Gravenzand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4-120431 </text:p>
            <text:p text:style-name="common-al">Dijkgraaf en hoogheemraden van Delfland hebben het besluit genomen om de aanvraag voor het bouwen of in stand houden van een niet-permanent bouwwerk op de locatie ter hoogte van Slag Vlugtenburg 2 gemeente Westland (’s-Gravenzande) buiten behandeling te stellen.</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24 januari 2025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contact opnemen met het klantcontactcentrum (KCC), te bereiken op werkdagen van 9:00-16:00 uur op telefoonnummer (015) 260 81 08 of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800</text:span><text:line-break/><text:date style:data-style-name="dag" text:fixed="true" text:date-value="2025-01-28"/><text:line-break/><text:date style:data-style-name="jaar" text:fixed="true" text:date-value="2025-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800</text:span><text:date style:data-style-name="nicedate" text:fixed="true" text:date-value="2025-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800</text:span><text:date style:data-style-name="nicedate" text:fixed="true" text:date-value="2025-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4-120431</meta:user-defined>
    <dc:language>nl</dc:language>
    <meta:user-defined meta:name="OVERHEIDop.locatietype/OVERHEIDop.gebiedsmarkering">Adres</meta:user-defined>
    <meta:user-defined meta:name="DC.title">Hoogheemraadschap van Delfland – Besluit niet in behandeling nemen vergunningaanvraag –  Slag Vlugtenbug gemeente Westland  (’s-Gravenzande)</meta:user-defined>
    <meta:user-defined meta:name="DCTERMS.W3CDTF/DCTERMS.available">2025-01-28</meta:user-defined>
    <meta:user-defined meta:name="DCTERMS.W3CDTF/OVERHEIDop.jaargang">2025</meta:user-defined>
    <meta:user-defined meta:name="OVERHEIDop.externeBijlage">Z-24-120431 besluit niet in behandeling nemen |exb-2025-3364</meta:user-defined>
    <meta:user-defined meta:name="OVERHEIDop.publicationIssue">1800</meta:user-defined>
    <meta:user-defined meta:name="OVERHEIDop.WsbID/DC.identifier">wsb-2025-1800</meta:user-defined>
    <meta:user-defined meta:name="OVERHEIDop.versieInformatie"/>
  </office:meta>
</office:document-meta>
</file>