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Nijverheidsweg 6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Nijverheidsweg 6 te Gendt 
</text:p>
            <text:p text:style-name="common-al">Zaaknummer: 171513
</text:p>
            <text:p text:style-name="common-al">DSO verzoeknummer: 2025010600288
</text:p>
            <text:p text:style-name="common-al">Ontvangst aanvraag: 06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1513</meta:user-defined>
    <meta:user-defined meta:name="DCTERMS.abstract">het uitvoeren van kabelwerkzaamheden ter plaatse van Nijverheidsweg 6 te Gend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Nijverheidsweg 6 te Gendt</meta:user-defined>
    <meta:user-defined meta:name="DCTERMS.W3CDTF/DCTERMS.available">2025-01-08</meta:user-defined>
    <meta:user-defined meta:name="DCTERMS.W3CDTF/OVERHEIDop.jaargang">2025</meta:user-defined>
    <meta:user-defined meta:name="OVERHEIDop.publicationIssue">180</meta:user-defined>
    <meta:user-defined meta:name="OVERHEIDop.WsbID/DC.identifier">wsb-2025-180</meta:user-defined>
    <meta:user-defined meta:name="OVERHEIDop.versieInformatie"/>
  </office:meta>
</office:document-meta>
</file>