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in de buurt van de Nieuwe Baan van Breda/Brede Heistraat in Dongen.</text:p>
      <text:section text:name="zakelijke-mededeling_id1-3-2" text:style-name="zakelijke-mededeling">
        <text:section text:name="zakelijke-mededeling-tekst_id1-3-2-1" text:style-name="zakelijke-mededeling-tekst">
          <text:section text:name="tekst_id1-3-2-1-1" text:style-name="tekst">
            <text:p text:style-name="common-al">Besluitnummer 861712 ingevolge de Waterschapsverordening 2024 waterschap West Brabant bekend gemaakt op 30 december 2024 voor het dempen van B-watergang OWL05047, werkzaamheden in de buurt van de Nieuwe Baan van Breda/Brede Heistraat in Dongen. </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31 december 2024.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afdeling vergunningen van het waterschap via email: vergunningen@brabantsedelta.nl.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2 januari 2025</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8</text:span><text:line-break/><text:date style:data-style-name="dag" text:fixed="true" text:date-value="2025-01-02"/><text:line-break/><text:date style:data-style-name="jaar" text:fixed="true" text:date-value="2025-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8</text:span><text:date style:data-style-name="nicedate" text:fixed="true" text:date-value="2025-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8</text:span><text:date style:data-style-name="nicedate" text:fixed="true" text:date-value="2025-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Weg</meta:user-defined>
    <meta:user-defined meta:name="OVERHEIDop.locatietype/OVERHEIDop.gebiedsmarkering">Weg</meta:user-defined>
    <meta:user-defined meta:name="DC.title">Watervergunning van waterschap Brabantse Delta voor waterhuishoudkundige werkzaamheden  in de buurt van de Nieuwe Baan van Breda/Brede Heistraat in Dongen.</meta:user-defined>
    <meta:user-defined meta:name="DCTERMS.W3CDTF/DCTERMS.available">2025-01-02</meta:user-defined>
    <meta:user-defined meta:name="DCTERMS.W3CDTF/OVERHEIDop.jaargang">2025</meta:user-defined>
    <meta:user-defined meta:name="OVERHEIDop.externeBijlage">Besluit 861712 publ.|exb-2025-158</meta:user-defined>
    <meta:user-defined meta:name="OVERHEIDop.externeBijlage">0652848722-A|exb-2025-159</meta:user-defined>
    <meta:user-defined meta:name="OVERHEIDop.externeBijlage">0652848722-B|exb-2025-160</meta:user-defined>
    <meta:user-defined meta:name="OVERHEIDop.publicationIssue">18</meta:user-defined>
    <meta:user-defined meta:name="OVERHEIDop.WsbID/DC.identifier">wsb-2025-18</meta:user-defined>
    <meta:user-defined meta:name="OVERHEIDop.versieInformatie"/>
  </office:meta>
</office:document-meta>
</file>