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glasvezelkabel, weg oversteek met mantelbuis blaaswerk en laswerk, nabij locatie Kromme Nieuwegracht 29 te Utrecht met code HDSR66962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glasvezelkabel, weg oversteek met mantelbuis blaaswerk en laswerk, nabij locatie Kromme Nieuwegracht 29 te Utrecht. Deze aanvraag is ontvangen op 22 juli 2025 en geregistreerd onder zaak 66962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9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968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Nieuwe aanvraag omgevingsvergunning voor een wateractiviteit voor het aanleggen van een glasvezelkabel, weg oversteek met mantelbuis blaaswerk en laswerk, nabij locatie Kromme Nieuwegracht 29 te Utrecht met code HDSR669621.</meta:user-defined>
    <meta:user-defined meta:name="DCTERMS.W3CDTF/DCTERMS.available">2025-07-24</meta:user-defined>
    <meta:user-defined meta:name="DCTERMS.W3CDTF/OVERHEIDop.jaargang">2025</meta:user-defined>
    <meta:user-defined meta:name="OVERHEIDop.publicationIssue">17999</meta:user-defined>
    <meta:user-defined meta:name="OVERHEIDop.WsbID/DC.identifier">wsb-2025-17999</meta:user-defined>
    <meta:user-defined meta:name="OVERHEIDop.versieInformatie"/>
  </office:meta>
</office:document-meta>
</file>