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, weg oversteek met mantelbuis blaaswerk en laswerk, nabij locatie Koningsbergerstraat 9 te Utrecht met code HDSR669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, weg oversteek met mantelbuis blaaswerk en laswerk, nabij locatie Koningsbergerstraat 9 (thv Kromme Nieuwegracht 29) te Utrecht. Deze aanvraag is ontvangen op 22 juli 2025 en geregistreerd onder zaak 66962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9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65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glasvezelkabel, weg oversteek met mantelbuis blaaswerk en laswerk, nabij locatie Koningsbergerstraat 9 te Utrecht met code HDSR669622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96</meta:user-defined>
    <meta:user-defined meta:name="OVERHEIDop.WsbID/DC.identifier">wsb-2025-17996</meta:user-defined>
    <meta:user-defined meta:name="OVERHEIDop.versieInformatie"/>
  </office:meta>
</office:document-meta>
</file>