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Hof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31</text:p>
            <text:p text:style-name="common-al">Dijkgraaf en hoogheemraden van Delfland hebben het besluit genomen om een omgevingsvergunning wateractiviteit te verlenen voor het aanleggen en hebben van een dam met duiker waarbij 60 m2 oppervlaktewater wordt gedempt in oppervlaktewater met code OWV21700598; aanleggen en hebben van een nieuw watergang met een afmeting van 2,5 m bij 188 m waarmee 470 m2 nieuw water wordt gerealiseerd binnen peilgebied GPG2011SCH 11 op de locatie ter hoogte van Hofweg 5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31</meta:user-defined>
    <dc:language>nl</dc:language>
    <meta:user-defined meta:name="OVERHEIDop.locatietype/OVERHEIDop.gebiedsmarkering">Adres</meta:user-defined>
    <meta:user-defined meta:name="DC.title">Hoogheemraadschap van Delfland – Omgevingsvergunning wateractiviteit Hofweg Rotterdam</meta:user-defined>
    <meta:user-defined meta:name="DCTERMS.W3CDTF/DCTERMS.available">2025-01-28</meta:user-defined>
    <meta:user-defined meta:name="DCTERMS.W3CDTF/OVERHEIDop.jaargang">2025</meta:user-defined>
    <meta:user-defined meta:name="OVERHEIDop.externeBijlage">Z-24-119531 omgevingsvergunning wateractiviteit|exb-2025-3363</meta:user-defined>
    <meta:user-defined meta:name="OVERHEIDop.publicationIssue">1799</meta:user-defined>
    <meta:user-defined meta:name="OVERHEIDop.WsbID/DC.identifier">wsb-2025-1799</meta:user-defined>
    <meta:user-defined meta:name="OVERHEIDop.versieInformatie"/>
  </office:meta>
</office:document-meta>
</file>